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2083in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top="0.2083in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center" fo:margin-bottom="0.1041in" fo:line-height="100%" fo:background-color="#FFFFFF"/>
      <style:text-properties style:font-name="Times New Roman" style:font-name-asian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margin-bottom="0.1041in" fo:line-height="100%" fo:background-color="#FFFFFF"/>
    </style:style>
    <style:style style:name="T20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33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2">Роль семьи в воспитании культуры поведения ребенка в обществе</text:h>
      <text:h text:style-name="P2" text:outline-level="2"/>
      <text:p text:style-name="P3"><text:s text:c="6"/>Дети являются гордостью своих родителей. В них всё им мило и дорого. Но привлекательность ребёнка не только в красоте его внешнего вида, но и в том, как<text:s/>подрастающий ребёнок ведёт себя, как держится на людях, каковы его манеры. Случается, что даже хорошо образованные люди не всегда выглядят воспитанными, т.к. не выработали в себе элементарных норм культуры поведения в обществе. Быть культурным, воспитанным<text:s/>не является достоянием избранного круга людей. Стать гармоничной личностью, уметь достойно вести себя в любой обстановке - право и обязанность каждого человека. <text:line-break/><text:s text:c="5"/>Первые жизненные уроки ребёнок получает в семье. Его первые учителя и воспитатели – отец<text:s/>и мать. Семья даёт ребёнку первые представления о добре и зле, о нормах нравственности, первые трудовые навыки. Именно в семье складываются жизненные планы и идеалы человека.</text:p>
      <text:p text:style-name="P4"><text:s text:c="5"/>Семья – это организованная структура. Действуя скоординировано, в воспитании детей она выполняет определенные функции:<text:s/></text:p>
      <text:p text:style-name="P5">-обеспечивает ребенку все условия для физического развития;<text:s/></text:p>
      <text:p text:style-name="P6">-участвует в формировании его личности;</text:p>
      <text:p text:style-name="P7">- закладывает основы одобряемого обществом нравственного поведения;<text:s/></text:p>
      <text:p text:style-name="P8">-прививает любовь к искусству, тем самым<text:s/>формируя творческие интересы; обучает ребенка.</text:p>
      <text:p text:style-name="P9"><text:s text:c="6"/>Конечно, нельзя отрицать, что в формировании личности ребёнка также принимают активное участие и школа, и друзья, и телевидение, весь строй нашей жизни. Но влияние семьи – особое, оно начинается с первых шагов ребёнка. А поэтому уровень нравственной культуры родителей, их убеждения, жизненные планы и цели, опыт социального общения, семейные традиции и нормы поведения, словом, вся атмосфера семьи имеет решающее значение в воспитании ребёнка.<text:line-break/><text:s text:c="6"/></text:p>
      <text:p text:style-name="P10"><text:s text:c="6"/>Под термином “культура поведения”  понимается совокупность полезных для общества устойчивых форм повседневного поведения в быту, в общении, в различных видах деятельности.<text:line-break/><text:s text:c="6"/>Культура поведения выражает, с одной стороны, нравственные требования общества, с другой - усвоение положений, направляющих, регулирующих и контролирующих поступки и действия учащихся. <text:s text:c="4"/></text:p>
      <text:p text:style-name="P11"><text:s text:c="5"/>Усвоенные человеком правила превращаются в воспитанность личности. В культуре поведения органически слиты культура общения,<text:s/>культура внешности, культура деятельности, культура речи.</text:p>
      <text:p text:style-name="P12"><text:s text:c="5"/>В соответствии с этими компонентами можно выделить следующие задачи  воспитания культуры поведения у детей, которые стоят перед родителями:</text:p>
      <text:p text:style-name="P13">- Формирование культуры деятельности. Она проявляется<text:s/>в поведении ребенка на занятиях в детском саду , в последствии на уроках в школе, в выполнении трудовых поручений дома и в детском саду, в привычке доводить до конца начатое дело, в отношении детей к общественному имуществу, как к своим личным вещам, в умении дорожить временем, регулировать свою деятельность и отдых, в воспитании уважения к людям и результатам их труда.<text:line-break/><text:s/><text:s text:c="5"/>-  Формирование культуры общения. Культура общения предусматривает выполнение ребенком норм и правил общения с взрослыми и сверстниками, основанных на уважении и доброжелательности, с использованием соответствующего словарного запаса и форм обращения, а также вежливое поведение в общественных местах, в быту. Культура общения предполагает умение не только действовать нужным образом, но<text:s/>и воздерживаться от неуместных в данной обстановке действий, слов, жестикуляции. <text:line-break/><text:s text:c="5"/>- Формирование культуры речи. <text:s/>Подразумевает наличие достаточного запаса слов, умение говорить, выражать свои мысли, сохраняя спокойный тон. В речи человека, как в зеркале, отражается его культура, воспитанность.<text:s/></text:p>
      <text:p text:style-name="P14"><text:s text:c="4"/>- Формирование навыков личной и общественной гигиены.  Ребенок должен уметь следовать элементарным правилам личной гигиены, следить за чистотой и опрятностью своих вещей, и не только. Опрятность должна быть во всем.</text:p>
      <text:p text:style-name="P15"><text:s text:c="6"/>Решение всех задач по формированию культуры поведения помогает общению ребенка с окружающими, обеспечивает ему эмоциональное благополучие и комфортное самочувствие.<text:s/></text:p>
      <text:p text:style-name="P16"><text:s text:c="5"/>Культура поведения тесно связана с внутренней культурой человека, требованиями эстетики, с общепринятыми тенденциями и обычаями. Внутренняя культура во многом определяет внешнее поведения человека, но и внешняя сторона поведения влияет на внутреннюю культуру - заставляет человека быть выдержанным, внутренне собранным, уметь владеть собой. Небрежность во внешнем виде, грубость, невнимательность, бестактность постепенно формируют соответствующие негативные качества личности. Поэтому с раннего возраста необходимо вооружить детей знаниями правил культурного поведения, привычками их выполнения.<text:line-break/><text:s text:c="5"/><text:s text:c="5"/>Успешное формирование этих правил начинается в семье и только посредством личного примера родителей. Поведение родителей определяет поведение детей. Очень важно, чтобы то, чему мы учим ребенка, подкреплялось конкретными примерами, чтобы он видел, что у взрослых теория не расходится с практикой. (Если Ваш ребенок видит, что его мама и папа, которые каждый день твердят ему, что лгать нехорошо, сами того не замечая, отступают от этого правила, все воспитание может пойти насмарку).<text:line-break/>Если мы учим ребенка честности и при этом ведем себя не всегда честно (неважно, по отношению к ребенку или по отношению к другим людям), то скорее всего он заметит (сознательно или же подсознательно) несоответствие между нашими словами и делом.</text:p>
      <text:p text:style-name="P17"><text:line-break/><text:s text:c="5"/>Требовать от ребенка быть честным могут лишь те родители, которые честны сами. В данном случае личный пример действует гораздо сильнее многочасовых чтений морали. В психологии есть такой термин: "незаметное воспитание" - это и есть воздействие на ребенка обстановки в семье, поведения родителей в той или иной ситуации, их отношения к ребенку, их эмоциональных и энергетических состояний. Подмечено, что "незаметное воспитание" влияет на ребенка больше, чем "заметное» - психологи заявляют: "Слова не воспитывают, дети становятся такими, как их родители, только еще хуже".<text:line-break/><text:s text:c="5"/>Чтобы воспитать культуру поведения у ребенка, родителям, прежде всего надо самим вести себя культурно. Ребенок копирует поведение взрослых, подражает им, берет с них пример. Поэтому родители воспитывают, прежде всего, своим собственным поведением, отношениями с другими членами семьи и друг с другом. Дети видят и то, что мы хотим скрыть от них.<text:line-break/></text:p>
      <text:p text:style-name="P18">Правила этики общения с ребенком в семье.</text:p>
      <text:p text:style-name="P19"><text:span text:style-name="T20"><text:line-break/></text:span><text:span text:style-name="T21">Не подозревайте дурного;<text:s/></text:span></text:p>
      <text:p text:style-name="P22">Не высмеивайте;</text:p>
      <text:p text:style-name="P23"><text:s/>Не<text:s/>выслеживайте;<text:s/></text:p>
      <text:p text:style-name="P24">Не выспрашивайте;<text:s/></text:p>
      <text:p text:style-name="P25">Не подшучивайте;<text:s/></text:p>
      <text:p text:style-name="P26">Не принуждайте к откровенности;</text:p>
      <text:p text:style-name="P27"><text:s/>Не контролируйте интимный опыт общения;<text:s/></text:p>
      <text:p text:style-name="P28">Создавайте атмосферу покоя, доверия, безопасности в доме;</text:p>
      <text:p text:style-name="P29"><text:s/>Созидайте навыки общения в доме по принципу открытости;<text:s/></text:p>
      <text:p text:style-name="P30">Давайте право<text:s/>на собственный опыт.</text:p>
      <text:p text:style-name="P31"><text:s text:c="6"/>Фактически так у ребенка в семье  формируются культура деятельности, общения и речи, а также навыки личной гигиены. Кроме того, семья закладывает основу нравственного поведения. С детских лет каждый из нас знает «что такое хорошо<text:s/>и что такое плохо». И все это благодаря родителям и другим близким родственникам.<text:s/></text:p>
      <text:p text:style-name="P32"><text:s text:c="81"/>К.п.н. Михайлова З.А. <text:s text:c="5"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9-26T10:47:00Z</meta:creation-date>
    <dc:date>2023-11-30T08:42:00Z</dc:date>
    <meta:template xlink:href="Normal" xlink:type="simple"/>
    <meta:editing-cycles>10</meta:editing-cycles>
    <meta:editing-duration>PT2280S</meta:editing-duration>
    <meta:document-statistic meta:page-count="1" meta:paragraph-count="14" meta:word-count="1050" meta:character-count="7023" meta:row-count="49" meta:non-whitespace-character-count="5987"/>
  </office:meta>
</office:document-meta>
</file>