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fo:margin-bottom="0in" fo:line-height="150%"/>
      <style:text-properties style:font-name="Times New Roman" fo:font-weight="bold" style:font-weight-asian="bold" style:font-weight-complex="bold" fo:font-size="14pt" style:font-size-asian="14pt" style:font-size-complex="14pt"/>
    </style:style>
    <style:style style:name="P2" style:parent-style-name="Обычный" style:family="paragraph">
      <style:paragraph-properties fo:margin-bottom="0in" fo:line-height="150%"/>
      <style:text-properties style:font-name="Times New Roman" fo:font-size="14pt" style:font-size-asian="14pt" style:font-size-complex="14pt"/>
    </style:style>
    <style:style style:name="P3"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4" style:parent-style-name="Обычный" style:family="paragraph">
      <style:paragraph-properties fo:text-align="justify" fo:margin-bottom="0in" fo:line-height="150%"/>
      <style:text-properties style:font-name="Times New Roman" fo:font-size="14pt" style:font-size-asian="14pt" style:font-size-complex="14pt"/>
    </style:style>
    <style:style style:name="P5" style:parent-style-name="Обычный" style:family="paragraph">
      <style:paragraph-properties fo:text-align="justify" fo:margin-bottom="0in" fo:line-height="150%"/>
      <style:text-properties style:font-name="Times New Roman" fo:font-size="14pt" style:font-size-asian="14pt" style:font-size-complex="14pt"/>
    </style:style>
    <style:style style:name="P6"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7"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8"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9"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10"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11"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12" style:parent-style-name="Обычный" style:family="paragraph">
      <style:paragraph-properties fo:text-align="center" fo:margin-bottom="0in" fo:line-height="150%" fo:text-indent="0.3937in"/>
      <style:text-properties style:font-name="Times New Roman" fo:font-style="italic" style:font-style-asian="italic" style:font-style-complex="italic" fo:font-size="14pt" style:font-size-asian="14pt" style:font-size-complex="14pt"/>
    </style:style>
    <style:style style:name="P13" style:parent-style-name="Обычный" style:family="paragraph">
      <style:paragraph-properties fo:text-align="center" fo:margin-bottom="0in" fo:line-height="150%" fo:text-indent="0.3937in"/>
      <style:text-properties style:font-name="Times New Roman" fo:font-style="italic" style:font-style-asian="italic" style:font-style-complex="italic" fo:font-size="14pt" style:font-size-asian="14pt" style:font-size-complex="14pt"/>
    </style:style>
    <style:style style:name="P14"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15"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16"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17"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18"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19"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20" style:parent-style-name="Обычный" style:family="paragraph">
      <style:paragraph-properties fo:text-align="center" fo:margin-bottom="0in" fo:line-height="150%" fo:text-indent="0.3937in"/>
      <style:text-properties style:font-name="Times New Roman" fo:font-style="italic" style:font-style-asian="italic" style:font-style-complex="italic" fo:font-size="14pt" style:font-size-asian="14pt" style:font-size-complex="14pt"/>
    </style:style>
    <style:style style:name="P21" style:parent-style-name="Обычный" style:family="paragraph">
      <style:paragraph-properties fo:text-align="center" fo:margin-bottom="0in" fo:line-height="150%" fo:text-indent="0.3937in"/>
      <style:text-properties style:font-name="Times New Roman" fo:font-style="italic" style:font-style-asian="italic" style:font-style-complex="italic" fo:font-size="14pt" style:font-size-asian="14pt" style:font-size-complex="14pt"/>
    </style:style>
    <style:style style:name="P22"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23"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24" style:parent-style-name="Обычный" style:family="paragraph">
      <style:paragraph-properties fo:text-align="center" fo:margin-bottom="0in" fo:line-height="150%" fo:text-indent="0.3937in"/>
      <style:text-properties style:font-name="Times New Roman" fo:font-style="italic" style:font-style-asian="italic" style:font-style-complex="italic" fo:font-size="14pt" style:font-size-asian="14pt" style:font-size-complex="14pt"/>
    </style:style>
    <style:style style:name="P25" style:parent-style-name="Обычный" style:family="paragraph">
      <style:paragraph-properties fo:text-align="center" fo:margin-bottom="0in" fo:line-height="150%" fo:text-indent="0.3937in"/>
      <style:text-properties style:font-name="Times New Roman" fo:font-style="italic" style:font-style-asian="italic" style:font-style-complex="italic" fo:font-size="14pt" style:font-size-asian="14pt" style:font-size-complex="14pt"/>
    </style:style>
    <style:style style:name="P26"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27"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28" style:parent-style-name="Обычный" style:family="paragraph">
      <style:paragraph-properties fo:text-align="justify" fo:margin-bottom="0in" fo:line-height="150%" fo:text-indent="0.3937in"/>
      <style:text-properties style:font-name="Times New Roman" fo:font-style="italic" style:font-style-asian="italic" style:font-style-complex="italic" fo:font-size="14pt" style:font-size-asian="14pt" style:font-size-complex="14pt"/>
    </style:style>
    <style:style style:name="P29"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30"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31" style:parent-style-name="Обычный" style:family="paragraph">
      <style:paragraph-properties fo:text-align="justify" fo:margin-bottom="0in" fo:line-height="150%" fo:text-indent="0.3937in"/>
      <style:text-properties style:font-name="Times New Roman" fo:font-style="italic" style:font-style-asian="italic" style:font-style-complex="italic" fo:font-size="14pt" style:font-size-asian="14pt" style:font-size-complex="14pt"/>
    </style:style>
    <style:style style:name="P32"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33"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34" style:parent-style-name="Обычный" style:family="paragraph">
      <style:paragraph-properties fo:text-align="justify" fo:margin-bottom="0in" fo:line-height="150%" fo:text-indent="0.3937in"/>
      <style:text-properties style:font-name="Times New Roman" fo:font-style="italic" style:font-style-asian="italic" style:font-style-complex="italic" fo:font-size="14pt" style:font-size-asian="14pt" style:font-size-complex="14pt"/>
    </style:style>
    <style:style style:name="P35"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36"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37" style:parent-style-name="Обычный" style:family="paragraph">
      <style:paragraph-properties fo:text-align="justify" fo:margin-bottom="0in" fo:line-height="150%" fo:text-indent="0.3937in"/>
      <style:text-properties style:font-name="Times New Roman" fo:font-style="italic" style:font-style-asian="italic" style:font-style-complex="italic" fo:font-size="14pt" style:font-size-asian="14pt" style:font-size-complex="14pt"/>
    </style:style>
    <style:style style:name="P38"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39"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40" style:parent-style-name="Обычный" style:family="paragraph">
      <style:paragraph-properties fo:margin-bottom="0in" fo:line-height="150%" fo:text-indent="0.3937in"/>
      <style:text-properties style:font-name="Times New Roman" fo:font-style="italic" style:font-style-asian="italic" style:font-style-complex="italic" fo:font-size="14pt" style:font-size-asian="14pt" style:font-size-complex="14pt"/>
    </style:style>
    <style:style style:name="P41"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42"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43" style:parent-style-name="Обычный" style:family="paragraph">
      <style:paragraph-properties fo:text-align="justify" fo:margin-bottom="0in" fo:line-height="150%" fo:text-indent="0.3937in"/>
      <style:text-properties style:font-name="Times New Roman" fo:font-style="italic" style:font-style-asian="italic" style:font-style-complex="italic" fo:font-size="14pt" style:font-size-asian="14pt" style:font-size-complex="14pt"/>
    </style:style>
    <style:style style:name="P44"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45"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46"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47" style:parent-style-name="Обычный" style:family="paragraph">
      <style:paragraph-properties fo:text-align="justify" fo:margin-bottom="0in" fo:line-height="150%" fo:text-indent="0.3937in"/>
      <style:text-properties style:font-name="Times New Roman" fo:font-style="italic" style:font-style-asian="italic" style:font-style-complex="italic" fo:font-size="14pt" style:font-size-asian="14pt" style:font-size-complex="14pt"/>
    </style:style>
    <style:style style:name="P48"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49"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50"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51" style:parent-style-name="Обычный" style:family="paragraph">
      <style:paragraph-properties fo:text-align="justify" fo:margin-bottom="0in" fo:line-height="150%" fo:text-indent="0.3937in"/>
      <style:text-properties style:font-name="Times New Roman" fo:font-size="14pt" style:font-size-asian="14pt" style:font-size-complex="14pt"/>
    </style:style>
    <style:style style:name="P52" style:parent-style-name="Обычный" style:family="paragraph">
      <style:paragraph-properties fo:text-align="end" fo:margin-bottom="0in" fo:line-height="150%" fo:text-indent="0.3937in"/>
      <style:text-properties style:font-name="Times New Roman" fo:font-style="italic" style:font-style-asian="italic" style:font-style-complex="italic" fo:font-size="14pt" style:font-size-asian="14pt" style:font-size-complex="14pt"/>
    </style:style>
    <style:style style:name="P53" style:parent-style-name="Обычный" style:family="paragraph">
      <style:paragraph-properties fo:text-align="end" fo:margin-bottom="0in" fo:line-height="150%" fo:text-indent="0.3937in"/>
      <style:text-properties style:font-name="Times New Roman" fo:font-style="italic" style:font-style-asian="italic" style:font-style-complex="italic" fo:font-size="14pt" style:font-size-asian="14pt" style:font-size-complex="14pt"/>
    </style:style>
  </office:automatic-styles>
  <office:body>
    <office:text text:use-soft-page-breaks="true">
      <text:p text:style-name="P1">Формирование положительной <text:s/>самооценки у детей.</text:p>
      <text:p text:style-name="P2"/>
      <text:p text:style-name="P3">Развитие самооценки у ребенка начинается с самого рождения. Что влияет на самооценку? В первую очередь в детстве огромное значение имеет окружение. Маленький человек еще ничего не<text:s/>знает о себе. Он видит отношение родителей, слышит, что они говорят, как комментируют действия, реагируют на поступки, проявление эмоций, высказывания. Еще самооценку формируют достижения ребенка. Но большую роль в детстве играет реакция взрослого. Если родители обращают внимание на то, что ребенок делает не так уверенно, как его сверстники, влияние будет негативным. Чрезмерная похвала также будет способствовать нездоровой самооценке, которую необходимо постоянно подпитывать извне. Важно помнить, что в детстве самооценка ребенка еще очень нестабильна. Поэтому именно родители, должны ставить границы и очерчивать ее - поддерживать, подбадривать, объяснять, как правильно.</text:p>
      <text:p text:style-name="P4"/>
      <text:p text:style-name="P5">Итак, самооценка выполняет следующие функции:</text:p>
      <text:p text:style-name="P6">•мотивирует;</text:p>
      <text:p text:style-name="P7">•развивает способность к самоанализу;</text:p>
      <text:p text:style-name="P8">•обучает;</text:p>
      <text:p text:style-name="P9">•стимулирует.</text:p>
      <text:p text:style-name="P10"><text:s/></text:p>
      <text:p text:style-name="P11">Именно благодаря адекватной самооценке дети способны хорошо учиться, заниматься любимым хобби и выстраивать здоровые отношения со сверстниками.</text:p>
      <text:p text:style-name="P12">Особенности самооценки у детей.</text:p>
      <text:p text:style-name="P13"/>
      <text:p text:style-name="P14">В детстве круг общения предельно узок.<text:s/>Повлиять извне на формирование самооценки в основном могут только родители. В школьном возрасте к ним добавляются одноклассники и учителя. Ребенок часто находится в ситуации, где он должен как-то к себе отнестись, чтобы дать оценку своим действиям. От такого самоанализа зависит поведение малыша и его коммуникация в обществе в будущем.</text:p>
      <text:p text:style-name="P15">В дошкольном возрасте существует очень тонкая грань между оценками взрослых. Малыш уже осознает свою значимость в этом мире и его суждения о себе основаны исключительно на оценке его взрослыми. Чаще всего он слышит похвалу и восхищение, поэтому в этом возрасте у большинства детей самооценка завышена. Но не следует спешить менять милость на критику для баланса. Критиковать малыша в этом возрасте опасно – это грозит заниженной самооценкой, а с ней будет справиться гораздо сложнее.</text:p>
      <text:p text:style-name="P16">В младшем школьном возрасте для ребенка приобретает невероятную важность его роль в социуме. От того, как на него реагируют сверстники, зависит самооценка. При этом все также важна роль родителей. Не забывайте хвалить и поощрять ребенка за его достижения.</text:p>
      <text:p text:style-name="P17">В среднем школьном возрасте самооценка ребенка зависит от общественного мнения. Если ребенок занимает лидирующие позиции в классе, его самооценка явно завышена, а если ребенок – изгой, естественно, уровень самооценки самый низкий.</text:p>
      <text:p text:style-name="P18">На формирование самооценки подростков немаловажную роль оказывает положение в коллективе. Стоит отметить, что это не единственный критерий оценки. Подростку важны его успехи и достижения. Важно, чтобы еще в раннем возрасте родители адекватно оценили способности ребенка и не навязывали ему то, что не нравится. Подростку крайне важно чувствовать свою значимость и внешнюю привлекательность.</text:p>
      <text:p text:style-name="P19"><text:s/></text:p>
      <text:p text:style-name="P20">В чем опасность низкой самооценки?</text:p>
      <text:p text:style-name="P21"/>
      <text:p text:style-name="P22">Низкая самооценка напрямую связана с качеством жизни. Человек, который недоволен собой, не может быть счастлив. Отношения в обществе у такого человека не складываются. Как правило, работа мечты так и остается мечтой навсегда, так как неуверенность в собственных силах не дает шанса заявить о себе. И это самые мелкие причины, почему низкую самооценку стоит корректировать. Склонность к депрессиям во взрослой жизни – это также результат неадекватной самооценки.</text:p>
      <text:p text:style-name="P23"><text:s/></text:p>
      <text:p text:style-name="P24">Как повысить самооценку?</text:p>
      <text:p text:style-name="P25"/>
      <text:p text:style-name="P26">Самооценку намного легче корректировать в детстве. Родители и <text:s/>воспитатели –<text:s/>первые помощники в этом нелегком деле. Малышу сложно оценивать себя адекватно, ему на помощь должны прийти взрослые. Необходимо помочь ребенку найти занятие по душе, гордиться им и поощрять его маленькие победы. Ребенку важно знать и чувствовать, что его любят и уважают. Важно научить ребенка отстаивать свою точку зрения и дать понять, что невозможно угодить всем. У детей разного возраста может меняться самооценка. Это зависит от многих факторов - и от атмосферы в семье, и от окружения, и от характера ребенка.<text:s/></text:p>
      <text:p text:style-name="P27">Для развития у ребенка положительной, объективной и здоровой самооценки родителям необходимо:</text:p>
      <text:p text:style-name="P28"><text:s/>•<text:tab/>Любить.</text:p>
      <text:p text:style-name="P29"><text:s/>Нет родителей, которые всегда и во всем поступают правильно. Однако всегда нужно стараться относиться к ребенку с уважением и пониманием. Только<text:s/>искреннее общение с ребенком даст возможность почувствовать, что вы видите в нем хорошего, интересного человека, с которым хочется подружиться. Никогда не сравнивайте своего ребенка с другими детьми.</text:p>
      <text:p text:style-name="P30"><text:s/></text:p>
      <text:p text:style-name="P31">•<text:s/><text:tab/>Развивать чувство компетентности.</text:p>
      <text:p text:style-name="P32"><text:s/>У ребенка будет<text:s/>объективно высокая самооценка и уверенность в себе, если он будет успешен во многих сферах деятельности. Поэтому постоянно стремитесь к тому, чтобы ребенок многое умел делать собственными руками, решая задачи, опирался на собственные возможности, и чтобы он мог гордиться своими достижениями.</text:p>
      <text:p text:style-name="P33"><text:s/></text:p>
      <text:p text:style-name="P34">•<text:tab/>Больше поощрять и меньше наказывать.</text:p>
      <text:p text:style-name="P35"><text:s/>Очень важно, чтобы родители хвалили ребенка, но не менее важно, чтобы его хвалили и посторонние люди. Поэтому родители должны создать такие условия, в которых ребенок мог бы<text:s/>проявить все свои способности и умения, чтобы заслужить одобрение окружающих.</text:p>
      <text:p text:style-name="P36"><text:s/></text:p>
      <text:p text:style-name="P37">•<text:tab/>Предоставить самостоятельность.</text:p>
      <text:p text:style-name="P38"><text:s/>Никогда не делайте за своего ребенка то, что он может сделать сам. Дайте ребенку посильное поручение, за которое он лично отвечает:<text:s/>подмести пол, вынести мусор, накормить кошку и др. Пусть у него накапливается опыт, укрепляется самоуважение.</text:p>
      <text:p text:style-name="P39"><text:s/></text:p>
      <text:p text:style-name="P40">•<text:tab/>Не требовать невозможного.</text:p>
      <text:p text:style-name="P41"><text:s/>Соблюдайте равновесие. С одной стороны, необходим опыт, умение делать что-то самостоятельно. С другой стороны, важно, чтобы перегрузка не привела к неудаче, чтобы ребенок не утратил веры в свои силы.</text:p>
      <text:p text:style-name="P42"><text:s/></text:p>
      <text:p text:style-name="P43">•<text:tab/>Воспитывать в ребенке уверенность в том, что он хороший человек.</text:p>
      <text:p text:style-name="P44"><text:s/>Все родители хотят, чтобы их дети были счастливы, чтобы у них складывались хорошие отношения с другими людьми. Так оно и будет, если вы научить своего ребенка совершать добрые дела, получая от этого удовольствие. Не старайтесь отгородить ребенка от семейных проблем.</text:p>
      <text:p text:style-name="P45">Ребенок постоянно должен получать практическое подтверждение того, что он способен быть ответственным, самостоятельным, компетентным и добрым человеком. Тогда у него будет высокая самооценка и адекватный уровень притязаний.</text:p>
      <text:p text:style-name="P46"><text:s/></text:p>
      <text:p text:style-name="P47">•<text:tab/>Меньше критиковать.</text:p>
      <text:p text:style-name="P48"><text:s/>Из самых благих намерений родители стараются подмечать все промахи и неудачи ребенка и «навешивают ярлыки», что отрицательно сказывается на его самооценке.</text:p>
      <text:p text:style-name="P49"/>
      <text:p text:style-name="P50">Многие родители думают, что самооценку можно построить с нуля, если делать ребенку комплименты, развивать в нем стремление достигать успеха, хвалить только за отличные результаты, которых ждет родитель. На самом же деле ребенок рождается с высоким уровнем самооценки, которую разрушают неправильное воспитание, постоянное ожидание результатов и поощрение соревновательности. В результате дети вырастают во взрослых, живущих в постоянном напряжении, неуверенных в себе, ищущих одобрения и без конца старающихся казаться кем-то другим, вместо того чтобы быть самим собой.</text:p>
      <text:p text:style-name="P51"/>
      <text:p text:style-name="P52"><text:s text:c="24"/>Кандидат <text:s/>психологических наук <text:s text:c="37"/>Полежаева С.В.</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2-05T12:16:00Z</meta:creation-date>
    <dc:date>2024-02-05T12:28:00Z</dc:date>
    <meta:template xlink:href="Normal" xlink:type="simple"/>
    <meta:editing-cycles>5</meta:editing-cycles>
    <meta:editing-duration>PT600S</meta:editing-duration>
    <meta:document-statistic meta:page-count="1" meta:paragraph-count="14" meta:word-count="1058" meta:character-count="7081" meta:row-count="50" meta:non-whitespace-character-count="6037"/>
  </office:meta>
</office:document-meta>
</file>