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0833in" style:line-height-at-least="0.5208in"/>
      <style:text-properties style:font-name="Times New Roman" style:font-name-asian="Times New Roman" fo:font-weight="bold" style:font-weight-asian="bold" style:font-weight-complex="bold" fo:color="#000000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.0833in" style:line-height-at-least="0.5208in" fo:margin-left="-0.1972in" fo:text-indent="0.3944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style:line-height-at-least="0.3958in" fo:margin-left="-0.1972in" fo:text-indent="0.3944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style:line-height-at-least="0.3958in" fo:margin-left="-0.1972in" fo:text-indent="0.3944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style:line-height-at-least="0.3958in" fo:margin-left="-0.1972in" fo:text-indent="0.3944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bottom="0in" style:line-height-at-least="0.3958in" fo:margin-left="-0.1972in" fo:text-indent="0.3944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.1875in" style:line-height-at-least="0.3229in" fo:margin-left="-0.1972in" fo:text-indent="0.3944in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" style:parent-style-name="Обычный" style:list-style-name="LFO2" style:family="paragraph">
      <style:paragraph-properties fo:text-align="justify" fo:margin-top="0.0694in" fo:margin-bottom="0.0694in" style:line-height-at-least="0.3229in" fo:margin-left="-0.1972in" fo:text-indent="0.3944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" style:parent-style-name="Обычный" style:list-style-name="LFO2" style:family="paragraph">
      <style:paragraph-properties fo:text-align="justify" fo:margin-top="0.0694in" fo:margin-bottom="0.0694in" style:line-height-at-least="0.3229in" fo:margin-left="-0.1972in" fo:text-indent="0.3944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list-style-name="LFO2" style:family="paragraph">
      <style:paragraph-properties fo:text-align="justify" fo:margin-top="0.0694in" fo:margin-bottom="0.0694in" style:line-height-at-least="0.3229in" fo:margin-left="-0.1972in" fo:text-indent="0.3944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list-style-name="LFO2" style:family="paragraph">
      <style:paragraph-properties fo:text-align="justify" fo:margin-top="0.0694in" fo:margin-bottom="0.0694in" style:line-height-at-least="0.3229in" fo:margin-left="-0.1972in" fo:text-indent="0.3944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top="0.0694in" fo:margin-bottom="0.0694in" style:line-height-at-least="0.3229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top="0.0694in" fo:margin-bottom="0.0694in" style:line-height-at-least="0.3229in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font-style="italic" style:font-style-asian="italic" style:font-style-complex="italic" fo:color="#333333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fo:font-style="italic" style:font-style-asian="italic" style:font-style-complex="italic" fo:color="#333333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font-style="italic" style:font-style-asian="italic" style:font-style-complex="italic" fo:color="#333333" fo:font-size="14pt" style:font-size-asian="14pt" style:font-size-complex="14pt" fo:background-color="#FFFFFF"/>
    </style:style>
  </office:automatic-styles>
  <office:body>
    <office:text text:use-soft-page-breaks="true">
      <text:h text:style-name="P1" text:outline-level="1">Значение игры в развитии ребенка и зачем необходимо ее поощрять.</text:h>
      <text:h text:style-name="P2" text:outline-level="1"><text:span text:style-name="T3">Почему игра так полезна для детей?</text:span></text:h>
      <text:p text:style-name="P4">Игра является основным элементом для развития ребенка,<text:s/>игры способствуют восприятию и изучению его мира. Во время игры дети исследуют свое физическое окружение, выражают эмоции и пополняют словарный запас.<text:s/></text:p>
      <text:p text:style-name="P5">Игра - естественный процесс для детей во всем мире,<text:s/>это действительно важный инструмент для когнитивного, физического, социального и эмоционального развития детей, а также их воображения и творческих способностей.</text:p>
      <text:h text:style-name="P6" text:outline-level="3">Что такое «свободная» игра?</text:h>
      <text:p text:style-name="P7">Свободная игра – когда<text:s/>дети имеют полную свободу играть самостоятельно.<text:s/>Они могут выбирать игру по своему усмотрению – и имеют широкий выбор деятельности, игровых материалов и даже сюжета.<text:s/>Свободная игра дает детям возможность выразить то, что они переживают<text:s/>в определенный день, время или ситуации.<text:s/>Такая возможность очень важна для развития детей.</text:p>
      <text:p text:style-name="P8">Каждый ребенок уникален и неповторим в самовыражении.<text:s/>Одному ребенку хочется рисовать, когда другому играть в одиночку с головоломкой. У каждого<text:s/>ребенка свой способ выражения творческих способностей.</text:p>
      <text:h text:style-name="P9" text:outline-level="3">Чем свободная игра полезна для детей?</text:h>
      <text:p text:style-name="P10">Польза от игры детей самостоятельно или в одиночку заключается в том, что это помогает им раскрыть творческий потенциал.<text:s/>Когда ребенок играет в одиночку, он сосредоточен на себе, использует свое воображение, это формирует в нем ощущение независимости с раннего детства. Воспитание у ребенка самостоятельности продуктивно отразится и на его дальнейшей жизнедеятельности.<text:s/>Свободная игра также важна для обучения навыкам решения проблем.<text:s/>Во время игры дети могут самостоятельно принимать решения.  Важно задействовать их собственное мышление. Эти навыки развиваются, когда ребенок играет самостоятельно.</text:p>
      <text:h text:style-name="P11" text:outline-level="3">С какого возраста родители должны приобщать детей к свободной игре?</text:h>
      <text:p text:style-name="P12">Свободная игра дает детям возможность<text:s/>исследовать свой мир самостоятельно, помогает развивать творческие способности и воображение, поэтому<text:s/>важно приобщать детей к самостоятельной игре с<text:s/>раннего возраста. Родители должны поощрять детей младшего и дошкольного возраста к свободным играм на регулярной основе, а при постоянном присмотре можно начинать даже с шестимесячного возраста.</text:p>
      <text:h text:style-name="P13" text:outline-level="3">Как приучать ребенка к свободным играм дома?</text:h>
      <text:p text:style-name="P14">Хотя свободная игра и подразумевает свободу, все же родители должны принимать участие для того, чтобы процесс самостоятельного развития был веселее и интереснее.</text:p>
      <text:p text:style-name="P15"><text:s/>На что необходимо обратить внимание:</text:p>
      <text:list text:style-name="LFO2" text:continue-numbering="true">
        <text:list-item>
          <text:p text:style-name="P16"><text:span text:style-name="T17">Обеспечьте безопасность.</text:span><text:span text:style-name="T18"> Играя самостоятельно, дети должны иметь возможность исследовать и делать большинство вещей без вашей помощи, чтобы обрести уверенность и независимость. Однако важно убедиться, что ваш ребенок окружен бе</text:span><text:span text:style-name="T19">зопасной средой. Очистите игровые зоны от любых потенциальных опасностей и проверяйте их на протяжении всего игрового процесса для того, чтобы убедиться, что ваш малыш в безопасности.</text:span></text:p>
        </text:list-item>
        <text:list-item>
          <text:p text:style-name="P20"><text:span text:style-name="T21">Слушайте своего ребенка. </text:span><text:span text:style-name="T22">Спросите ребенка: “Чем ты сегодня хочешь занять</text:span><text:span text:style-name="T23">ся?” В зависимости от того, как он реагирует, помогите создать среду, в которой ребенок сможет исследовать свои интересы. Например, если ребенок хочет построить дом, вы можете оказать ему поддержку, предоставив материалы и безопасное для работы место. Поду</text:span><text:span text:style-name="T24">майте о материалах, которые понадобятся вашему ребенку, а затем подумайте о том, что у вас уже есть в наличии. Не бойтесь проявить творческий подход! Например, если ваш ребенок хочет собирать паз</text:span><text:span text:style-name="T25">з</text:span><text:span text:style-name="T26">л, а у вас дома его нет, можно разрезать на части картинку и</text:span><text:span text:style-name="T27">ли календарь.</text:span></text:p>
        </text:list-item>
        <text:list-item>
          <text:p text:style-name="P28"><text:span text:style-name="T29">Побуждайте и подсказывайте.  </text:span><text:span text:style-name="T30">Когда ваш ребенок сталкивается с проблемой, вы можете помочь ему найти решение, спросив: «Что ты собираешься делать? Как мы можем решить эту проблему?»<text:s/></text:span><text:span text:style-name="T31">Взрослые не должны делать все за ребенк</text:span><text:span text:style-name="T32">а. Нам просто нужно дать некоторые подсказки или поддержку, чтобы дети могли думать сами и действовать самостоятельно</text:span><text:span text:style-name="T33">.</text:span></text:p>
        </text:list-item>
        <text:list-item>
          <text:p text:style-name="P34"><text:span text:style-name="T35">Проявляйте интерес.</text:span><text:span text:style-name="T36"> То, что ваш ребенок играет сам по себе, не означает, что вы не можете в этом участвовать! Если ваш ребенок хочет пои</text:span><text:span text:style-name="T37">грать с вами, пока вы заняты работой, попробуйте поговорить с ним о том, что он может сделать самостоятельно, а затем, когда он закончит, вы можете вместе просмотреть на результат.<text:s/></text:span></text:p>
        </text:list-item>
      </text:list>
      <text:p text:style-name="P38"/>
      <text:p text:style-name="P39"><text:span text:style-name="T40">Игры</text:span><text:span text:style-name="T41"> </text:span><text:span text:style-name="T42">детей</text:span><text:span text:style-name="T43"> — вовсе не </text:span><text:span text:style-name="T44">игры</text:span><text:span text:style-name="T45">, и правильнее смотреть на них как на самое значительное и глубокомысленное занятие этого возраста. (М. Монтен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0-19T12:20:00Z</meta:creation-date>
    <dc:date>2024-02-05T12:44:00Z</dc:date>
    <meta:template xlink:href="Normal" xlink:type="simple"/>
    <meta:editing-cycles>3</meta:editing-cycles>
    <meta:editing-duration>PT720S</meta:editing-duration>
    <meta:document-statistic meta:page-count="1" meta:paragraph-count="8" meta:word-count="632" meta:character-count="4231" meta:row-count="30" meta:non-whitespace-character-count="3607"/>
  </office:meta>
</office:document-meta>
</file>