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Обычный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лияние родительских установок<text:s/>на развитие ребенка дошкольного возраста</text:p>
      <text:p text:style-name="P2"><text:s text:c="98"/></text:p>
      <text:p text:style-name="P3"><text:s text:c="8"/>О.<text:s/>А.<text:s/>Шелопухо</text:p>
      <text:p text:style-name="P4"><text:s text:c="75"/>(кандидат психологических наук)</text:p>
      <text:p text:style-name="P5"/>
      <text:p text:style-name="P6">Несмотря на то, что на развитие ребенка в дошкольном возрасте<text:s/>значительно влияют отношения с ровесниками, с братьями и сестрами и другими членами семьи, основная роль все же принадлежит влиянию родителей. То, что дошкольник переживает в детстве во время отношений с родителями остается с ним на всю жизнь. Изменить структуры, которые сформировались в этом возрасте достаточно сложно, что<text:s/>нередко может требовать помощи со стороны, а также больших усилий уже взрослого человека.</text:p>
      <text:p text:style-name="P7">Развитие ребенка происходит под воздействием родительского программирования, и ребенок начинает создавать историю своей жизни уже с момента рождения. А уже к четырем годам в общих чертах известно ее содержание, к семи годам история уже почти завершена, далее она только «шлифуется», дополняется деталями.<text:s/></text:p>
      <text:p text:style-name="P8">Родительские установки — стереотипные правила поведения, которые выражаются в действиях, словах, жестах и т. д., родители как бы следуют готовым шаблонам. На родительские установки влияют семейные ценности, а также социально-экономический статус родителей. Семьи, где не высокий материальный доход, отличаются строгостью, чувствуют себя менее ответственными<text:s/>за детские проблемы. В семье, где достаток средний, имеются позитивные установки по отношению к независимости детей, так же поощряются у детей послушание, хорошие манеры. Высокий профессиональный уровень матерей свидетельствует о таких ценностях как, саморегуляция, инициативность и креативность.</text:p>
      <text:p text:style-name="P9">Родительские установки, это стереотипные правила поведения, которые выражаются в действиях, словах, жестах.</text:p>
      <text:p text:style-name="P10">Родительские установки большую роль играют в эмоционально-личностном развитии ребенка. Так,<text:s/>как родители — самые значимые и любимые для ребёнка люди. Авторитет, особенно на самых ранних этапах психоэмоционального развития, непререкаем и абсолютен. Вера в непогрешимость, правоту и справедливость родителей у ребёнка непоколебима: «Мама сказала….»,<text:s/>«Папа велел…».</text:p>
      <text:p text:style-name="P11">Вам, родители стоит осторожно и внимательно относиться к своим словесным обращениям к ребёнку, оценкам поступков ребёнка, избегать<text:s/><text:soft-page-break/>установок, которые впоследствии могут отрицательно проявиться в поведении ребёнка, делая его жизнь стереотипной и эмоционально ограниченной.</text:p>
      <text:p text:style-name="P12">Установки возникают повседневно. Одни случайны, слабы, другие принципиальны, постоянны и сильны, формируются с раннего детства, и, чем раньше они усвоены, тем сильнее их действие. Раз возникнув, установка не исчезает и в благоприятный для неё момент жизни ребёнка воздействует на его поведения и чувства. Оружием против негативной установки может стать только контр-установка, причём постоянно подкрепляемая положительными проявлениями со стороны родителей и окружающих.</text:p>
      <text:p text:style-name="P13">Например, контр— установка «Ты всё можешь» победит установку «Неумеха, ничего у тебя не получается», но только в том случае, если ребёнок будет действительно получать подтверждение своим способностям в реальной деятельности (рисование, лепка, пение и т.д.).</text:p>
      <text:p text:style-name="P14">Постарайтесь сделать так, чтобы негативных фраз было мало, научитесь трансформировать их в позитивные, развивающие в ребенке веру в себя, богатство и яркость эмоционального мира.</text:p>
      <text:p text:style-name="P15">Чаще используйте такие фразы, как:</text:p>
      <text:p text:style-name="P16">• Ты самый любимый!</text:p>
      <text:p text:style-name="P17">• Ты очень многое можешь!</text:p>
      <text:p text:style-name="P18">• Что бы мы без тебя делали!</text:p>
      <text:p text:style-name="P19">• Иди ко мне!</text:p>
      <text:p text:style-name="P20">• Садись с нами!</text:p>
      <text:p text:style-name="P21">• Я помогу тебе…</text:p>
      <text:p text:style-name="P22">• Я радуюсь твоим успехам!</text:p>
      <text:p text:style-name="P23">• Что бы не случилось, наш дом – наша крепость.</text:p>
      <text:p text:style-name="P24">• Расскажи мне, что с тобой…</text:p>
      <text:p text:style-name="P25">Проявление доброты, любви, человечности,<text:s/>сострадания, уважения- все это воспитывается на конкретных поступках. <text:s text:c="2"/>Каждый поступок, каждое слово в определенных условиях превращается в черту характера ребенка.</text:p>
      <text:p text:style-name="P26">Ребенок — пластилин, как слепите, таким он и вырастет. Это касается не только родителей, но и воспитателей. У воспитателя, как и у родителей руки должны быть добрыми и слова ласковыми. Даже если ребенок провинился, необходимо всегда найти добрые слова. Объяснить малышу, в чем проблема и как с нею бороться.<text:s/></text:p>
      <text:p text:style-name="P27"><text:span text:style-name="T28">Только мы все вместе смож</text:span><text:span text:style-name="T29">ем вырасти</text:span><text:span text:style-name="T30">ть доброго, открытого ребенка, у</text:span><text:span text:style-name="T31"><text:s/>которого не будет комплексов,<text:s/></text:span><text:span text:style-name="T32">зачастую приобретающиеся ребенком</text:span><text:span text:style-name="T33"><text:s/>благодаря невнимательным взрослы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23-03-27T06:49:00Z</meta:creation-date>
    <dc:date>2023-03-27T06:50:00Z</dc:date>
    <meta:template xlink:href="Normal" xlink:type="simple"/>
    <meta:editing-cycles>2</meta:editing-cycles>
    <meta:editing-duration>PT60S</meta:editing-duration>
    <meta:document-statistic meta:page-count="2" meta:paragraph-count="8" meta:word-count="647" meta:character-count="4329" meta:row-count="30" meta:non-whitespace-character-count="3690"/>
  </office:meta>
</office:document-meta>
</file>