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Обычный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50%" fo:text-indent="0.4923in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амятка «Советы педагога-психолога родителям детей с ОВЗ»</text:p>
      <text:p text:style-name="P2"><text:s/></text:p>
      <text:p text:style-name="P3">1. Не считайте обращение к специалисту (неврологу, психиатру или психологу) «клеймом на всю жизнь», не настраивайтесь<text:s/>негативно, если такую консультацию вам предложат воспитатели или учителя. Невозможно помочь детям, не понимая, в чем причина их проблем.</text:p>
      <text:p text:style-name="P4">2. Обеспечьте ребенку как можно больше впечатлений, систематически знакомьте его с окружающим миром.</text:p>
      <text:p text:style-name="P5">3. Не ругайте детей, если они неловки, недостаточно сообразительны. Надо помнить, что критика только снижает и без того невысокую самооценку.</text:p>
      <text:p text:style-name="P6">4. Не фиксируйте внимание ребенка на оценке и тем более не наказывайте за то, что «педагог жалуется». Постарайтесь наладить контакт<text:s/>с педагогом, расскажите ему об особенностях сына (дочери), попытайтесь разработать совместную стратегию обучения.</text:p>
      <text:p text:style-name="P7">5. Не оценивайте неудачи ребенка как проявление лени или «плохого» характера.</text:p>
      <text:p text:style-name="P8">6. Внимательно относитесь к жалобам детей на головную боль, усталость, плохое самочувствие, ведь в большинстве случаев это объективные показатели затруднений, испытываемых ребенком в процессе обучения</text:p>
      <text:p text:style-name="P9"/>
      <text:p text:style-name="P10">Рекомендации педагога-психолога родителям,<text:s/>имеющим детей -инвалидов:</text:p>
      <text:p text:style-name="P11"/>
      <text:p text:style-name="P12">1.Примите ситуацию как данность, смиритесь с нею, не думайте о том, как и почему это случилось, размышляйте о том, как с этим дальше жить. Помните, что все ваши страхи и «черные мысли» ребенок чувствует на интуитивном уровне. Поэтому если вы не хотите, чтобы ваш ребенок рос<text:s/><text:soft-page-break/>нервным, издерганным, мрачным, постарайтесь найти в себе силы с оптимизмом смотреть в будущее.</text:p>
      <text:p text:style-name="P13">2.Дарите ребенку свою любовь и внимание, но не забывайте, что есть и другие члены семьи, которые в них тоже нуждаются. Стремитесь к тому, чтобы у всех членов семьи была возможность саморазвития и полноценной жизни.</text:p>
      <text:p text:style-name="P14">3.Организуйте свой быт так, чтобы никто в семье не чувствовал себя «жертвой», отказываясь от своей личной жизни.</text:p>
      <text:p text:style-name="P15">4.Не ограждайте ребѐнка от обязанностей и проблем. Если состояние ребенка позволяет, придумайте ему простенькие домашние обязанности, постарайтесь научить ребенка заботиться о других. Решайте все дела вместе с ним.</text:p>
      <text:p text:style-name="P16">5.Предоставьте ребѐнку самостоятельность в действиях и принятии решений. Стимулируйте его приспособительную активность; помогайте в поиске своих скрытых возможностей. Развивайте умения и навыки по самообслуживанию</text:p>
      <text:p text:style-name="P17">6.Следите за своей внешностью и поведением. Ребѐнок должен гордиться вами.</text:p>
      <text:p text:style-name="P18">7.Не бойтесь отказать ребѐнку в чѐм-либо, если считаете его требования чрезмерными. Однако проанализируйте количество<text:s/>запретов, с которыми сталкивается ваш ребенок. Продумайте, все ли они обоснованы, нет ли возможности сократить ограничения, лишний раз проконсультируйтесь с врачом или психологом.</text:p>
      <text:p text:style-name="P19">8.Чаще разговаривайте с ребѐнком. Помните, что ни телевизор, ни радио не заменят вас.</text:p>
      <text:p text:style-name="P20">9.Не ограничивайте ребѐнка в общении со сверстниками.</text:p>
      <text:p text:style-name="P21">10.Не отказывайтесь от встречи с друзьями, приглашайте их в гости. Пусть в вашей жизни найдется место и высоким чувствам, и маленьким радостям.</text:p>
      <text:soft-page-break/>
      <text:p text:style-name="P22">11.Чаще прибегайте к советам педагогов и психологов. Каждое определенное заболевание ребенка –<text:s/>инвалида требует специфического ухода, а также специальных знаний и умений. Больше читайте, и не только специальную литературу, но и художественную.</text:p>
      <text:p text:style-name="P23">12.Общайтесь с семьями, где есть дети-инвалиды. Передавайте свой опыт и перенимайте чужой. Это важно не только для вас, но и для ребенка, которому вы можете оказать услугу на всю жизнь, найдя для него друзей.<text:s/></text:p>
      <text:p text:style-name="P24">13.Не изводите себя упрѐками. В этом случае велика вероятность того, что ребенок вырастет психологическом монстром, а это неизбежно усилит его социальную дезадаптацию и усугубит страдания. В том, что у вас больной ребѐнок, вы не виноваты.</text:p>
      <text:p text:style-name="P25"><text:span text:style-name="T26">14.Старайтесь чувствовать себя спокойно и уверенно с ребенком –инвалидом на людях. Доброжелательно реагируйте на проявления<text:s/></text:span><text:span text:style-name="T27">интереса со стороны посторонних, не отталкивайте их от себя жалобами, раздражением, проявлением озлобления. Если ребенок переймет от вас подобный стиль общения с окружающими, его шансы найти себе друзей резко возрастут. Постарайтесь научить ребенка быть са</text:span><text:span text:style-name="T28">мим собой –</text:span><text:span text:style-name="T29"><text:s/></text:span><text:span text:style-name="T30">и дома, и на людях. Чем раньше ребенок начнет общаться с другими детьми, тем больше шансов наладит</text:span><text:span text:style-name="T31">ь взаимоотношения с окружающим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RePack by Diakov</dc:creator>
    <meta:creation-date>2023-03-27T06:43:00Z</meta:creation-date>
    <dc:date>2023-03-27T06:43:00Z</dc:date>
    <meta:template xlink:href="Normal" xlink:type="simple"/>
    <meta:editing-cycles>2</meta:editing-cycles>
    <meta:editing-duration>PT60S</meta:editing-duration>
    <meta:document-statistic meta:page-count="3" meta:paragraph-count="8" meta:word-count="620" meta:character-count="4146" meta:row-count="29" meta:non-whitespace-character-count="3534"/>
  </office:meta>
</office:document-meta>
</file>