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50%" fo:margin-right="0.2083in" fo:background-color="#FDFDFD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P2" style:parent-style-name="Обычный" style:family="paragraph">
      <style:paragraph-properties fo:text-align="center" fo:margin-bottom="0in" fo:line-height="150%" fo:margin-right="0.2083in" fo:background-color="#FDFDFD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P3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style:vertical-align="baseline" fo:margin-bottom="0in" fo:line-height="150%" fo:text-indent="0.4923in" fo:background-color="#FDFDFD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150%" fo:text-indent="0.4923in" fo:background-color="#FDFDFD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style:vertical-align="baseline" fo:margin-bottom="0in" fo:line-height="150%" fo:text-indent="0.4923in" fo:background-color="#FDFDFD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style:vertical-align="baseline" fo:margin-bottom="0in" fo:line-height="150%" fo:text-indent="0.4923in" fo:background-color="#FDFDFD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50%" fo:text-indent="0.4923in" fo:background-color="#FDFDFD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50%" fo:text-indent="0.4923in" fo:background-color="#FDFDFD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50%" fo:text-indent="0.4923in" fo:background-color="#FDFDFD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50%" fo:text-indent="0.4923in" fo:background-color="#FDFDFD"/>
    </style:style>
    <style:style style:name="T5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150%" fo:text-indent="0.4923in" fo:background-color="#FDFDFD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150%" fo:text-indent="0.4923in" fo:background-color="#FDFDFD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150%" fo:text-indent="0.4923in" fo:background-color="#FDFDFD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50%" fo:text-indent="0.4923in" fo:background-color="#FDFDFD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Рекомендации родителям по развитию и воспитанию<text:s/>ребенка с ОВЗ в домашних условиях</text:p>
      <text:p text:style-name="P2"/>
      <text:p text:style-name="P3">С самого рождения каждый человек для своего нормального развития долгое время нуждается не<text:s/>только<text:s/>в уходе и удовлетворении своих физических потребностей в еде, тепле, безопасности, но и в общении с близкими, любящими его людьми.</text:p>
      <text:p text:style-name="P4">Через это общение происходит передача ценностей, которые делают нас людьми: способность сопереживать, любить, понимать себя и других людей, контролировать свои агрессивные импульсы и не наносить вреда себе и окружающим, добиваться поставленных целей, уважать свою и чужую жизнь. Эти духовные ценности могут быть восприняты только в совместном переживании событий жизни<text:s/>взрослого и ребенка.</text:p>
      <text:p text:style-name="P5">Для семьи, воспитывающей ребенка с ограниченными возможностями, важными являются и такие функции, как коррекционно-развивающая, компенсирующая и реабилитационная, целью которой является восстановление психофизического и социального статуса ребенка, а также содействие его социальной адаптации.</text:p>
      <text:p text:style-name="P6"><text:span text:style-name="T7">Для обеспечения полноценной психолого-педагогической помощи ребенку с ОВЗ в условиях дома, родителям необходимо знать основные направления, методы и приемы взаимодействия со своим малы</text:span><text:span text:style-name="T8">шом.</text:span></text:p>
      <text:p text:style-name="P9"><text:span text:style-name="T10">Для ребенка с ОВЗ (вне зависимости от его диагн</text:span><text:span text:style-name="T11">оза) очень важно развивать свои<text:s/></text:span><text:span text:style-name="T12">телесные ощущения и двигательную активность</text:span><text:span text:style-name="T13">.</text:span></text:p>
      <text:p text:style-name="P14"><text:span text:style-name="T15">Для этого м</text:span><text:span text:style-name="T16">ожно воспользоваться следующими<text:s/></text:span><text:span text:style-name="T17">нехитрыми приемами</text:span><text:span text:style-name="T18">:</text:span></text:p>
      <text:p text:style-name="P19">— раскачивание ребенка (в гамаке, в покрывале, на качелях и т.д.) с проговариванием стихов, потешек и песенок;</text:p>
      <text:p text:style-name="P20">— качание на гимнастическом мяче (лежа на спине, на животе, с упором на ноги, на руки, сидя);</text:p>
      <text:soft-page-break/>
      <text:p text:style-name="P21">— ходьба по различным поверхностям (по камушкам, по песку, гороху, массажным коврикам и т.д.);</text:p>
      <text:p text:style-name="P22">— развитие сенсорных ощущений руки (рисование на ладошке, отпечатками ладошки, лепка из соленого теста и пластилина);</text:p>
      <text:p text:style-name="P23">— катание на велосипеде;</text:p>
      <text:p text:style-name="P24">— игры с мячом (бросаем вверх, от себя, катим, ловим, ударяем по мячу ногой, используем разную силу («Ударь как слон»,<text:s/>«Ударь как мышонок»);</text:p>
      <text:p text:style-name="P25">— пальчиковые игры;</text:p>
      <text:p text:style-name="P26">— массаж рук до локтя и ног до колена с использованием контраста (су-джок и резиновый колючий мячик, зубная щетка, макияжная кисть и т.д.).</text:p>
      <text:p text:style-name="P27"><text:span text:style-name="T28">Одним из самых простых</text:span><text:span text:style-name="T29"><text:s/>и эффективных приемов является<text:s/></text:span><text:span text:style-name="T30">подключение род</text:span><text:span text:style-name="T31">ителей к играм ребенка<text:s/></text:span><text:span text:style-name="T32">(именно: стараться поддержать его игру и включаться в нее) – повторять за ним то, что он делает, ждать его реакции, вырабатывать эмоциональный отклик и очередность в играх. Постепенно, после того как совместное внимание к игре уже ес</text:span><text:span text:style-name="T33">ть, необходимо включать игры с правилами.</text:span></text:p>
      <text:p text:style-name="P34"><text:span text:style-name="T35">Ес</text:span><text:span text:style-name="T36">ли возможно, предложите ребенку<text:s/></text:span><text:span text:style-name="T37">поучаствовать в домашних занятиях</text:span><text:span text:style-name="T38"><text:s/></text:span><text:span text:style-name="T39">– пропылесосить, мыть посуду или стирать мелкие предметы одежды. Можно рекомендовать ввести в распорядок дня ребенка обязанность (например,</text:span><text:span text:style-name="T40"><text:s/>раздать столовые приборы перед ужином для всех членов семьи).</text:span></text:p>
      <text:p text:style-name="P41"><text:span text:style-name="T42">Обязательным услови</text:span><text:span text:style-name="T43">ем развития речи детей является<text:s/></text:span><text:span text:style-name="T44">стимуляция речевой активности</text:span><text:span text:style-name="T45">. Предлагайте ребенку выбор, ограниченный двумя-тремя предметами: «Ты будешь кушать йогурт или кашу? Ты над</text:span><text:span text:style-name="T46">енешь красный свитер или рубашку?» и т.д. Поначалу ответом может служить взгляд в сторону заинтересовавшего предмета или в дальнейшем указательный жест. Необходимо говорить с ребенком о том, что вы сейчас видите, что будете делать вместе, что ощущаете от у</text:span><text:span text:style-name="T47">виденного. Не оставляйте без внимания его чувства: «Тебе больно? Покажи, где больно.<text:s/></text:span><text:soft-page-break/><text:span text:style-name="T48">Давай поглажу, пожалею». Так же работайте и с положительными эмоциями (где были, что видели, что понравилось).</text:span></text:p>
      <text:p text:style-name="P49"><text:span text:style-name="T50">Развивайте слуховое восприятие</text:span><text:span text:style-name="T51">: привлекайте внимание<text:s/></text:span><text:span text:style-name="T52">ребенка к различным звукам - слушайте бытовые шумы (ветер, дождь, скрип двери,</text:span><text:span text:style-name="T53"><text:s/>телефон, шум транспорта, шум<text:s/></text:span><text:span text:style-name="T54">журчащей воды). Можно вместе с ребенком извлекать звуки с помощью предметов – постучать деревянной или металлической палочкой (ложкой) по различны</text:span><text:span text:style-name="T55">м предметам и объектам, находящимся в доме.<text:s/></text:span></text:p>
      <text:p text:style-name="P56"><text:span text:style-name="T57">Соблюдайте четкость и последовательность требований</text:span><text:span text:style-name="T58">. Обсудите их с членами своей семьи и старайтесь сделать так, чтобы все взрослые неукоснительно соблюдали эти требования. Разработайте собственную систему<text:s/></text:span><text:span text:style-name="T59">наказаний и поощрений. Старайтесь добиваться того, чтобы ребенок доводил начатое дело до конца (взял игрушку – поиграл – убрал на место).</text:span></text:p>
      <text:p text:style-name="P60"><text:span text:style-name="T61">Для формирования пространст</text:span><text:span text:style-name="T62">венно - временных представлений<text:s/></text:span><text:span text:style-name="T63">обязательно проговаривайте вслух свои действия и дейст</text:span><text:span text:style-name="T64">вия ребенка (сначала мы проснулись, умылись, позавтракали, поиграли, погуляли и т.д.). Для того, чтобы ребенок лучше осваивал порядок своей деятельности, создайте свое собственное визуальное расписание (с помощью картинок, обозначающих то или иное действие</text:span><text:span text:style-name="T65">).</text:span></text:p>
      <text:p text:style-name="P66"><text:span text:style-name="T67">Постоянно поддерживайте<text:s/></text:span><text:span text:style-name="T68">здоровый образ жизни</text:span><text:span text:style-name="T69"><text:s/>при воспитании ребенка (отдых, спорт, прогулки, полноценное питание, гибкое соблюдение режима дня).</text:span></text:p>
      <text:p text:style-name="P70"><text:span text:style-name="T71">В семье необходимо создать и сохранить доброжелательную обстановку</text:span><text:span text:style-name="T72">, проявлять терпение заботу<text:s/></text:span><text:span text:style-name="T73">и мягкое руководство деятельностью ребенка. Забота и правильная организация деятельност</text:span><text:span text:style-name="T74">и оптимизирует развитие ребен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Pack by Diakov</dc:creator>
    <meta:creation-date>2023-03-27T06:29:00Z</meta:creation-date>
    <dc:date>2023-03-27T06:29:00Z</dc:date>
    <meta:template xlink:href="Normal" xlink:type="simple"/>
    <meta:editing-cycles>2</meta:editing-cycles>
    <meta:editing-duration>PT0S</meta:editing-duration>
    <meta:document-statistic meta:page-count="3" meta:paragraph-count="9" meta:word-count="719" meta:character-count="4810" meta:row-count="34" meta:non-whitespace-character-count="4100"/>
  </office:meta>
</office:document-meta>
</file>